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en verbouwen van bijgebouwen, Gemeenteweg 271 7951CL Staphorst, Staphorst AR 6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Gemeenteweg 271 7951CL Staphorst, Staphorst AR 6253</text:p>
            <text:p text:style-name="common-al">
            <text:span text:style-name="nadrukvet">Zaakomschrijving:</text:span> het vervangen en verbouwen van bijgebouwen</text:p>
            <text:p text:style-name="common-al">
            <text:span text:style-name="nadrukvet">Zaaknummer:</text:span> Z/STH26/061908</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technisch)</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9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9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739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9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9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1908</meta:user-defined>
    <meta:user-defined meta:name="DCTERMS.abstract">het vervangen en verbouwen van bijgebouw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en verbouwen van bijgebouwen, Gemeenteweg 271 7951CL Staphorst, Staphorst AR 6253</meta:user-defined>
    <meta:user-defined meta:name="DCTERMS.W3CDTF/DCTERMS.available">2026-07-14</meta:user-defined>
    <meta:user-defined meta:name="DCTERMS.W3CDTF/OVERHEIDop.jaargang">2026</meta:user-defined>
    <meta:user-defined meta:name="OVERHEIDop.publicationIssue">327390</meta:user-defined>
    <meta:user-defined meta:name="OVERHEIDop.GmbID/DC.identifier">gmb-2026-327390</meta:user-defined>
    <meta:user-defined meta:name="OVERHEIDop.versieInformatie"/>
  </office:meta>
</office:document-meta>
</file>