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Wereldfeest in Amstelveen op 23 augustus 2026, Grasveld gelegen tussen de Parelvisserslaan  en de Carmenlaa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li 2026 een besluit genomen op de aanvraag. De vergunning is aangevraagd voor Wereldfeest in Amstelveen op 23 augustus 2026 op locatie Grasveld gelegen tussen de Parelvisserslaan en de Carmenlaa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6-00005472. De evenementenvergunning is toegekend.</text:p>
            <text:p text:style-name="common-al">
            <text:span text:style-name="nadrukvet">Bent u het niet eens met het besluit?</text:span>
          </text:p>
            <text:p text:style-name="common-al">U kunt Gemeente Amstelveen tot 18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54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738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8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8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472</meta:user-defined>
    <meta:user-defined meta:name="DCTERMS.abstract">Betreft:  besluit op locatie Grasveld gelegen tussen de Parelvisserslaan  en de Carmenlaan</meta:user-defined>
    <dc:language>nl</dc:language>
    <meta:user-defined meta:name="OVERHEIDop.locatietype/OVERHEIDop.gebiedsmarkering">Punt</meta:user-defined>
    <meta:user-defined meta:name="DC.title">Aanvraag vergunning toegekend voor Wereldfeest in Amstelveen op 23 augustus 2026, Grasveld gelegen tussen de Parelvisserslaan  en de Carmenlaan</meta:user-defined>
    <meta:user-defined meta:name="DCTERMS.W3CDTF/DCTERMS.available">2026-07-09</meta:user-defined>
    <meta:user-defined meta:name="DCTERMS.W3CDTF/OVERHEIDop.jaargang">2026</meta:user-defined>
    <meta:user-defined meta:name="OVERHEIDop.publicationIssue">327388</meta:user-defined>
    <meta:user-defined meta:name="OVERHEIDop.GmbID/DC.identifier">gmb-2026-327388</meta:user-defined>
    <meta:user-defined meta:name="OVERHEIDop.versieInformatie"/>
  </office:meta>
</office:document-meta>
</file>