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PA Natuurherstel Natura-2000 Drentsche Aa nabij Zuidlaarderweg/Stroetweg te R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Afwijken van regels in het omgevingsplan</text:span>
          </text:p>
            <text:list text:style-name="id1-3-2-1-1-3">
              <text:list-item text:style-override="id1-3-2-1-1-3-1">
                <text:number>•</text:number>
                <text:p text:style-name="al">Rolde, nabij Zuidlaarderweg/Stroetweg (RDE-K-2885), BOPA Natuurherstel Natura-2000 Drentsche Aa (ontvangen 25-06-2026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27386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38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38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erceel</meta:user-defined>
    <meta:user-defined meta:name="DC.title">Aanvraag vergunning voor BOPA Natuurherstel Natura-2000 Drentsche Aa nabij Zuidlaarderweg/Stroetweg te Rolde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386</meta:user-defined>
    <meta:user-defined meta:name="OVERHEIDop.GmbID/DC.identifier">gmb-2026-327386</meta:user-defined>
    <meta:user-defined meta:name="OVERHEIDop.versieInformatie"/>
  </office:meta>
</office:document-meta>
</file>