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erleende omgevingsvergunning HZ_WABO-21-21217, Biltstraat 86-88, 3572BH Utrecht , GU-Z2026-004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86-88, 3572BH Utrecht </text:p>
            <text:p text:style-name="common-al">GU-Z2026-0043247</text:p>
            <text:p text:style-name="common-al">Toelichting: het wijzigen van de verleende omgevingsvergunning HZ_WABO-21-2121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3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47</meta:user-defined>
    <meta:user-defined meta:name="DCTERMS.abstract">Toelichting: het wijzigen van de verleende omgevingsvergunning HZ_WABO-21-21217</meta:user-defined>
    <dc:language>nl</dc:language>
    <meta:user-defined meta:name="OVERHEIDop.locatietype/OVERHEIDop.gebiedsmarkering">Vlak</meta:user-defined>
    <meta:user-defined meta:name="DC.title">Verleende Omgevingsvergunning, het wijzigen van de verleende omgevingsvergunning HZ_WABO-21-21217, Biltstraat 86-88, 3572BH Utrecht , GU-Z2026-0043247</meta:user-defined>
    <meta:user-defined meta:name="OVERHEIDop.datumEindeReactietermijn">2026-08-18</meta:user-defined>
    <meta:user-defined meta:name="OVERHEIDop.terinzageleggingBG">https://jeleefomgeving.nl/inzien/002220647/a1f2c303-a9e7-434c-bb92-59df4eda5ed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81</meta:user-defined>
    <meta:user-defined meta:name="OVERHEIDop.GmbID/DC.identifier">gmb-2026-327381</meta:user-defined>
    <meta:user-defined meta:name="OVERHEIDop.versieInformatie"/>
  </office:meta>
</office:document-meta>
</file>