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portpark Crailoo 10, 1222 AA Hilversum, Sportpark Crailoo 8, 1222 AA Hilversum, Verzoeklocatie 2026070601016 (tijdelijk plaatsen blaashal); 1987594; 06-07-2026; Status: Aanvraag ontvangen, gemeente H</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Sportpark Crailoo 10, 1222 AA Hilversum, Sportpark Crailoo 8, 1222 AA Hilversum, Verzoeklocatie 2026070601016 (tijdelijk plaatsen blaashal); 1987594; 06-07-2026; Status: Aanvraag ontvangen, gemeente Hilversum</text:p>
            <text:p text:style-name="common-al">
            
          </text:p>
            <text:p text:style-name="common-al">Datum indiening aanvraag: 06-07-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27379</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379</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379</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87594</meta:user-defined>
    <meta:user-defined meta:name="DCTERMS.abstract">De volgende aanvraag omgevingsvergunning is binnengekom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Sportpark Crailoo 10, 1222 AA Hilversum, Sportpark Crailoo 8, 1222 AA Hilversum, Verzoeklocatie 2026070601016 (tijdelijk plaatsen blaashal); 1987594; 06-07-2026; Status: Aanvraag ontvangen, gemeente H</meta:user-defined>
    <meta:user-defined meta:name="DCTERMS.W3CDTF/DCTERMS.available">2026-07-09</meta:user-defined>
    <meta:user-defined meta:name="DCTERMS.W3CDTF/OVERHEIDop.jaargang">2026</meta:user-defined>
    <meta:user-defined meta:name="OVERHEIDop.publicationIssue">327379</meta:user-defined>
    <meta:user-defined meta:name="OVERHEIDop.GmbID/DC.identifier">gmb-2026-327379</meta:user-defined>
    <meta:user-defined meta:name="OVERHEIDop.versieInformatie"/>
  </office:meta>
</office:document-meta>
</file>