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renoveren van het pand, Sandrasteeg 4 7411KS Deventer, [DVT00E11444] Deventer E 1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Sandrasteeg 4 7411KS Deventer, [DVT00E11444] Deventer E 11444 </text:p>
            <text:p text:style-name="common-al">
            <text:span text:style-name="nadrukvet">Zaakomschrijving:</text:span> het verduurzamen en renoveren van het pand</text:p>
            <text:p text:style-name="common-al">
            <text:span text:style-name="nadrukvet">Zaaknummer:</text:span> Z2025-0000487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4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72</meta:user-defined>
    <meta:user-defined meta:name="DCTERMS.abstract">het verduurzamen en renover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en renoveren van het pand, Sandrasteeg 4 7411KS Deventer, [DVT00E11444] Deventer E 11444</meta:user-defined>
    <meta:user-defined meta:name="DCTERMS.W3CDTF/DCTERMS.available">2026-07-09</meta:user-defined>
    <meta:user-defined meta:name="DCTERMS.W3CDTF/OVERHEIDop.jaargang">2026</meta:user-defined>
    <meta:user-defined meta:name="OVERHEIDop.publicationIssue">327377</meta:user-defined>
    <meta:user-defined meta:name="OVERHEIDop.GmbID/DC.identifier">gmb-2026-327377</meta:user-defined>
    <meta:user-defined meta:name="OVERHEIDop.versieInformatie"/>
  </office:meta>
</office:document-meta>
</file>