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mer-beoordeling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zen het voorstel van burgemeester en wethouders van 7 april 2026;</text:p>
            <text:p text:style-name="al"/>
            <text:p text:style-name="al">overwegende dat,</text:p>
            <text:p text:style-name="al">– het bevoegd gezag op grond van artikel 11.11 van het Omgevingsbesluit een mer-beoordelingenbesluit neemt en in een voorkomend geval de raad bevoegd gezag is;</text:p>
            <text:p text:style-name="al">– op grond van artikel 10:3 van de Algemene wet bestuursrecht een bestuursorgaan een aan haar toekomende bevoegdheid kan mandater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in te stemmen met het mandateren van het mer-beoordelingenbesluit aan het college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rganisatie">Aldus besloten in de vergadering van de raad van de gemeente Het Hogeland van 3 juni 2026,</text:span></text:p>
          </text:section>
          <text:section text:name="ondertekening_id1-3-2-3-3"/>
          <text:section text:name="ondertekening_id1-3-2-3-4">
            <text:p><text:span text:style-name="ondertekening_naam">
            <text:span text:style-name="voornaam"> J.C.F. </text:span>
            <text:span text:style-name="achternaam">Broekhuizen</text:span>
          </text:span></text:p>
            <text:p><text:span text:style-name="functie">voorzitter </text:span></text:p>
            <text:p><text:span text:style-name="deze"/></text:p>
            <text:p><text:span text:style-name="organisatie"/></text:p>
          </text:section>
          <text:section text:name="ondertekening_id1-3-2-3-5">
            <text:p><text:span text:style-name="ondertekening_naam">
            <text:span text:style-name="voornaam"> P. </text:span>
            <text:span text:style-name="achternaam">Norder</text:span>
          </text:span></text:p>
            <text:p><text:span text:style-name="functie">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3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11.11 van het Omgevingsbesluit]|[1.0:c:BWBR0041278&amp;artikel=11.11&amp;g=2026-07-01</meta:user-defined>
    <meta:user-defined meta:name="DC.source">artikel 10:3 van de Algemene wet bestuursrecht]|[1.0:c:BWBR0005537&amp;artikel=10%3A3&amp;g=2026-07-01</meta:user-defined>
    <dc:language>nl</dc:language>
    <meta:user-defined meta:name="OVERHEIDop.locatietype/OVERHEIDop.gebiedsmarkering">Gemeente</meta:user-defined>
    <meta:user-defined meta:name="DC.title">Mandatering mer-beoordelingenbeslui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7376</meta:user-defined>
    <meta:user-defined meta:name="OVERHEIDop.betreftRegeling">CVDR764102_1</meta:user-defined>
    <meta:user-defined meta:name="OVERHEIDop.GmbID/DC.identifier">gmb-2026-327376</meta:user-defined>
    <meta:user-defined meta:name="xs:date/OVERHEIDop.startdatum">2026-07-15</meta:user-defined>
    <meta:user-defined meta:name="OVERHEIDop.versieInformatie"/>
  </office:meta>
</office:document-meta>
</file>