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6 hebben wij een reguliere omgevingsvergunning verleend voor het kappen en uitdunnen van bomen op het adres Oude Postweg Ambt Delden, [Ambt-Delden G 3322 ]Straatnaam Ambt-Delden G 3322 , [Ambt-Delden G 3323 ]Straatnaam Ambt-Delden G 3323 , [Ambt-Delden G 3484 ]Straatnaam Ambt-Delden G 3484 . Deze vergunning staat ingeschreven onder zaaknummer 00001087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73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87542</meta:user-defined>
    <meta:user-defined meta:name="DCTERMS.abstract">het kappen en uitdunn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7-07-2026 hebben wij een reguliere omgevingsvergunning verleend voor het kappen en uitdunnen van bomen op het adres Oude Postweg Ambt Delden, [Ambt-Delden G 3322 ]Straatnaam Ambt-Delden G 3322 , [Ambt-Delden G 3323 ]Straatnaam Ambt-Delden G 3323 , [Ambt-Delden G 3484 ]Straatnaam Ambt-Delden G 3484 . Deze vergunning staat ingeschreven onder zaaknummer 00001087542.</meta:user-defined>
    <meta:user-defined meta:name="DCTERMS.W3CDTF/DCTERMS.available">2026-07-09</meta:user-defined>
    <meta:user-defined meta:name="DCTERMS.W3CDTF/OVERHEIDop.jaargang">2026</meta:user-defined>
    <meta:user-defined meta:name="OVERHEIDop.publicationIssue">327373</meta:user-defined>
    <meta:user-defined meta:name="OVERHEIDop.GmbID/DC.identifier">gmb-2026-327373</meta:user-defined>
    <meta:user-defined meta:name="OVERHEIDop.versieInformatie"/>
  </office:meta>
</office:document-meta>
</file>