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6 augustus 2026 op de locatie Achterom 1 te Dordrecht zaaknummer 9003667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6 augustus 2026 op de locatie T.h.v.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73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6 augustus 2026 op de locatie Achterom 1 te Dordrecht zaaknummer 900366791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71</meta:user-defined>
    <meta:user-defined meta:name="OVERHEIDop.GmbID/DC.identifier">gmb-2026-327371</meta:user-defined>
    <meta:user-defined meta:name="OVERHEIDop.versieInformatie"/>
  </office:meta>
</office:document-meta>
</file>