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inrit aan de zijkant van het perceel - Deijlerweg 146, Wassenaar - Z/26/10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26</text:p>
            <text:p text:style-name="common-al">Ontvangstdatum: 15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5</meta:user-defined>
    <meta:user-defined meta:name="DCTERMS.abstract">Gemeente Wassenaar - aangevraagde omgevingsvergunning: het realiseren van een inrit aan de zijkant van het perceel - Deijlerweg 146, Wassenaar - Z/26/108226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inrit aan de zijkant van het perceel - Deijlerweg 146, Wassenaar - Z/26/1082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37</meta:user-defined>
    <meta:user-defined meta:name="OVERHEIDop.GmbID/DC.identifier">gmb-2026-32737</meta:user-defined>
    <meta:user-defined meta:name="OVERHEIDop.versieInformatie"/>
  </office:meta>
</office:document-meta>
</file>