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veldseweg 9, Westerveldpad en Burg. Tonckensstraat, 7921NA Zuidwolde: het bouwen van 15 woningen (OPA), het wijzigen van het gebruik van agrarisch naar wonen, het aanleggen van een uitrit en het kappen van 3 bomen (3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73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00</meta:user-defined>
    <meta:user-defined meta:name="DCTERMS.abstract">Betreft: Aanvraag op locatie Westerveldseweg 9, Westerveldpad en Burg. Tonckensstraat, 7921NA Zuidwolde</meta:user-defined>
    <dc:language>nl</dc:language>
    <meta:user-defined meta:name="OVERHEIDop.locatietype/OVERHEIDop.gebiedsmarkering">Vlak</meta:user-defined>
    <meta:user-defined meta:name="DC.title">Ingekomen aanvraag omgevingsvergunning, Westerveldseweg 9, Westerveldpad en Burg. Tonckensstraat, 7921NA Zuidwolde: het bouwen van 15 woningen (OPA), het wijzigen van het gebruik van agrarisch naar wonen, het aanleggen van een uitrit en het kappen van 3 bomen (3 juli 2026)</meta:user-defined>
    <meta:user-defined meta:name="DCTERMS.W3CDTF/DCTERMS.available">2026-07-09</meta:user-defined>
    <meta:user-defined meta:name="DCTERMS.W3CDTF/OVERHEIDop.jaargang">2026</meta:user-defined>
    <meta:user-defined meta:name="OVERHEIDop.publicationIssue">327366</meta:user-defined>
    <meta:user-defined meta:name="OVERHEIDop.GmbID/DC.identifier">gmb-2026-327366</meta:user-defined>
    <meta:user-defined meta:name="OVERHEIDop.versieInformatie"/>
  </office:meta>
</office:document-meta>
</file>