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ueno in het Julianapark op 18 jul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7 juli 2026 een vergunning verleend voor het organiseren van Verueno in het Julianapark op 18 juli 2026 van 18.00 uur tot 23.00 uur. Een diner in de buitenlucht met zwak versterkte livemuziek. </text:p>
            <text:p text:style-name="common-al">Vanaf 15 juli 2026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736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6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6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erueno in het Julianapark op 18 juli 2026</meta:user-defined>
    <meta:user-defined meta:name="DCTERMS.W3CDTF/DCTERMS.available">2026-07-09</meta:user-defined>
    <meta:user-defined meta:name="DCTERMS.W3CDTF/OVERHEIDop.jaargang">2026</meta:user-defined>
    <meta:user-defined meta:name="OVERHEIDop.publicationIssue">327360</meta:user-defined>
    <meta:user-defined meta:name="OVERHEIDop.GmbID/DC.identifier">gmb-2026-327360</meta:user-defined>
    <meta:user-defined meta:name="OVERHEIDop.versieInformatie"/>
  </office:meta>
</office:document-meta>
</file>