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gevelreclame, Twijnstraat 11, 3511ZG Utrecht, GU-Z2026-0058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ijnstraat 11, 3511ZG Utrecht</text:p>
            <text:p text:style-name="common-al">GU-Z2026-0058987</text:p>
            <text:p text:style-name="common-al">Toelichting: het aanbrengen van ee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3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987</meta:user-defined>
    <meta:user-defined meta:name="DCTERMS.abstract">Toelichting: het aanbrengen van een gevelreclame</meta:user-defined>
    <dc:language>nl</dc:language>
    <meta:user-defined meta:name="OVERHEIDop.locatietype/OVERHEIDop.gebiedsmarkering">Vlak</meta:user-defined>
    <meta:user-defined meta:name="DC.title">Verleende Omgevingsvergunning, het aanbrengen van een gevelreclame, Twijnstraat 11, 3511ZG Utrecht, GU-Z2026-0058987</meta:user-defined>
    <meta:user-defined meta:name="OVERHEIDop.datumEindeReactietermijn">2026-08-18</meta:user-defined>
    <meta:user-defined meta:name="OVERHEIDop.terinzageleggingBG">https://jeleefomgeving.nl/inzien/002220647/dcbcf34e-0aac-48f1-8def-e956a7460a0c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59</meta:user-defined>
    <meta:user-defined meta:name="OVERHEIDop.GmbID/DC.identifier">gmb-2026-327359</meta:user-defined>
    <meta:user-defined meta:name="OVERHEIDop.versieInformatie"/>
  </office:meta>
</office:document-meta>
</file>