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bouwen en verduurzamen van het pand, Hoge der A 18, 9712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bouwen en verduurzamen van het pand aan Hoge der A 18  te Groningen  </text:span>
          </text:p>
            <text:p text:style-name="common-al">De gemeente Groningen heeft de beslistermijn verlengd voor de aanvraag voor een omgevingsvergunning voor het verbouwen en verduurzamen van het pand aan Hoge der A 18  te Groningen  , dossiernummer GRN-0003574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Waarschijnlijk neemt de gemeente nu voor 27-08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3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74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bouwen en verduurzamen van het pand, Hoge der A 18, 9712 AD Gron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58</meta:user-defined>
    <meta:user-defined meta:name="OVERHEIDop.GmbID/DC.identifier">gmb-2026-327358</meta:user-defined>
    <meta:user-defined meta:name="OVERHEIDop.versieInformatie"/>
  </office:meta>
</office:document-meta>
</file>