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erbouwing, restauratie en vervangende aanbouw op de locatie Wijnstraat 56 te Dordrecht zaaknummer 9003633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 restauratie en vervangende aanbouw op de locatie Wijnstraat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3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verbouwing, restauratie en vervangende aanbouw op de locatie Wijnstraat 56 te Dordrecht zaaknummer 9003633363</meta:user-defined>
    <meta:user-defined meta:name="DCTERMS.W3CDTF/DCTERMS.available">2026-07-09</meta:user-defined>
    <meta:user-defined meta:name="DCTERMS.W3CDTF/OVERHEIDop.jaargang">2026</meta:user-defined>
    <meta:user-defined meta:name="OVERHEIDop.publicationIssue">327355</meta:user-defined>
    <meta:user-defined meta:name="OVERHEIDop.GmbID/DC.identifier">gmb-2026-327355</meta:user-defined>
    <meta:user-defined meta:name="OVERHEIDop.versieInformatie"/>
  </office:meta>
</office:document-meta>
</file>