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ingdijk 10 3054KW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6-07-2026</text:span> een aanvraag voor een omgevingsvergunning, met kenmerk <text:span text:style-name="nadrukvet">Z2026-009212</text:span>/<text:span text:style-name="nadrukvet">2026070600288</text:span>, heeft ontvangen voor de omgevingsplanactiviteit Kappen. <text:span text:style-name="nadrukcur">(Grondslag: Omgevingswet, artikel 5.1)</text:span></text:p>
            <text:p text:style-name="common-al">De aanvraag betreft 4 bomen op verschillende locaties in de omgeving van Ringdijk 10, in de buurten Hillegersberg Zuid, Hillegersberg Noord en Molenlaankwartier in het gebied Hillegersberg te Rotterdam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27354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354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354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9212</meta:user-defined>
    <meta:user-defined meta:name="DCTERMS.abstract">BVC Hillegersber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Ringdijk 10 3054KW Rotterdam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354</meta:user-defined>
    <meta:user-defined meta:name="OVERHEIDop.GmbID/DC.identifier">gmb-2026-327354</meta:user-defined>
    <meta:user-defined meta:name="OVERHEIDop.versieInformatie"/>
  </office:meta>
</office:document-meta>
</file>