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technische ruimte in appartementengebouw naar wasruimte, Engelradinkstraat 28 t/m 56 8044AE Zwolle  [Zaaknummer 0193ESUITE1144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Engelradinkstraat 28 t/m 56 8044AE Zwolle </text:p>
            <text:p text:style-name="common-al">
            <text:span text:style-name="nadrukvet">Zaakomschrijving:</text:span> het wijzigen van de technische ruimte in het appartementengebouw naar wasruimte</text:p>
            <text:p text:style-name="common-al">
            <text:span text:style-name="nadrukvet">Zaaknummer:</text:span> 0193ESUITE11449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49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4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3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4962026</meta:user-defined>
    <meta:user-defined meta:name="DCTERMS.abstract">het wijzigen van de technische ruimte in het appartementengebouw naar wa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technische ruimte in appartementengebouw naar wasruimte, Engelradinkstraat 28 t/m 56 8044AE Zwolle  [Zaaknummer 0193ESUITE1144962026]</meta:user-defined>
    <meta:user-defined meta:name="DCTERMS.W3CDTF/DCTERMS.available">2026-07-09</meta:user-defined>
    <meta:user-defined meta:name="DCTERMS.W3CDTF/OVERHEIDop.jaargang">2026</meta:user-defined>
    <meta:user-defined meta:name="OVERHEIDop.publicationIssue">327353</meta:user-defined>
    <meta:user-defined meta:name="OVERHEIDop.GmbID/DC.identifier">gmb-2026-327353</meta:user-defined>
    <meta:user-defined meta:name="OVERHEIDop.versieInformatie"/>
  </office:meta>
</office:document-meta>
</file>