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kozijnen - Van Oldenbarneveltweg 19, Wassenaar - Z/26/108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214</text:p>
            <text:p text:style-name="common-al">Ontvangstdatum: 15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27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14</meta:user-defined>
    <meta:user-defined meta:name="DCTERMS.abstract">Gemeente Wassenaar - aangevraagde omgevingsvergunning: het wijzigen van de kozijnen - Van Oldenbarneveltweg 19, Wassenaar - Z/26/108214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kozijnen - Van Oldenbarneveltweg 19, Wassenaar - Z/26/108214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35</meta:user-defined>
    <meta:user-defined meta:name="OVERHEIDop.GmbID/DC.identifier">gmb-2026-32735</meta:user-defined>
    <meta:user-defined meta:name="OVERHEIDop.versieInformatie"/>
  </office:meta>
</office:document-meta>
</file>