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ieve Vrouwenplein 2, 5401 AS Uden, Lieve Vrouwenplein 44, 5401 A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1753-2026</text:span> te verlengen voor een periode van maximaal 6 weken.</text:p>
            <text:p text:style-name="common-al">Het verlengingsbesluit is verzonden op 07-07-2026.</text:p>
            <text:p text:style-name="common-al">
            <text:span text:style-name="nadrukvet">De zaak betreft:</text:span> restaureren van een monumentaal voormalig kruisherenklooster en kapel (technisch).</text:p>
            <text:p text:style-name="common-al">
            <text:span text:style-name="nadrukvet">Adres:</text:span> Lieve Vrouwenplein 2 5401AS Uden, Lieve Vrouwenplein 44 5401AS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734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17532026</meta:user-defined>
    <meta:user-defined meta:name="DCTERMS.abstract">restaureren van een monumentaal voormalig kruisherenklooster en kapel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Lieve Vrouwenplein 2, 5401 AS Uden, Lieve Vrouwenplein 44, 5401 AS U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42</meta:user-defined>
    <meta:user-defined meta:name="OVERHEIDop.GmbID/DC.identifier">gmb-2026-327342</meta:user-defined>
    <meta:user-defined meta:name="OVERHEIDop.versieInformatie"/>
  </office:meta>
</office:document-meta>
</file>