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plaatsen van een kapschuur, Oude Larenseweg 89, 7214P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onderstaande aanvraag buiten behandeling gesteld en aan de aanvrager bekendgemaakt:</text:p>
            <text:p text:style-name="common-al">Oude Larenseweg 89, 7214PG Epse, het plaatsen van een kapschuur, Z2026-008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3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43</meta:user-defined>
    <meta:user-defined meta:name="DCTERMS.abstract">Z2026-00843 Oude Larenseweg 89, 7214PG Epse</meta:user-defined>
    <dc:language>nl</dc:language>
    <meta:user-defined meta:name="OVERHEIDop.locatietype/OVERHEIDop.gebiedsmarkering">Vlak</meta:user-defined>
    <meta:user-defined meta:name="DC.title">Buiten behandeling laten Omgevingsvergunning voor het plaatsen van een kapschuur, Oude Larenseweg 89, 7214PG Eps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340</meta:user-defined>
    <meta:user-defined meta:name="OVERHEIDop.GmbID/DC.identifier">gmb-2026-327340</meta:user-defined>
    <meta:user-defined meta:name="OVERHEIDop.versieInformatie"/>
  </office:meta>
</office:document-meta>
</file>