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het evenement Lampionnenoptocht op 31 januari 2026 te Zoeter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Lampionnenoptocht op 31 januari 2026 van 18.00-20.00 uur op de route route: Laan van Meerburg, Oranjelaan, Nassaulaan, Vijf Meilaan, Titus Brandsmastraat, Rijnegommerstraat, steegje Rijnegommerstraat – Bernhardstraat, Margrietstraat, Beatrixstraat, Nassaulaan, Julianapark, Laan van Meerburg. Eindpunt is de Eendenkooi.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7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bruik van versterkt geluid tijdens het evenement Lampionnenoptocht op 31 januari 2026 te Zoeterwoude-Rijnd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34</meta:user-defined>
    <meta:user-defined meta:name="OVERHEIDop.GmbID/DC.identifier">gmb-2026-32734</meta:user-defined>
    <meta:user-defined meta:name="OVERHEIDop.versieInformatie"/>
  </office:meta>
</office:document-meta>
</file>