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, nabij Terpstraat 1 3043T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7-2026</text:span> een aanvraag voor een omgevingsvergunning, met kenmerk <text:span text:style-name="nadrukvet">Z2026-009216</text:span>/<text:span text:style-name="nadrukvet">2026070600340</text:span>, heeft ontvangen voor de Kappen. <text:span text:style-name="nadrukcur">(Grondslag: Omgevingswet, artikel 5.1)</text:span></text:p>
            <text:p text:style-name="common-al">De aanvraag betreft de kap van 9 bomen in de buurten zestienhoven, Schieveen Overschie en Kleinpolder BVC Overschie in de omgeving van de locatie Terpstraat 1 3043TX Rotterdam, vanwege zorgplicht.</text:p>
            <text:p text:style-name="common-al">De exacte standplaats  van de zorgplichtbomen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33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3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216</meta:user-defined>
    <meta:user-defined meta:name="DCTERMS.abstract">BVC Oversch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(Kappen), nabij Terpstraat 1 3043TX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39</meta:user-defined>
    <meta:user-defined meta:name="OVERHEIDop.GmbID/DC.identifier">gmb-2026-327339</meta:user-defined>
    <meta:user-defined meta:name="OVERHEIDop.versieInformatie"/>
  </office:meta>
</office:document-meta>
</file>