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muziekactiviteit ten behoeve van het Havenfestival op 19 september 2026 op de locatie Haven 4 te Alblasserdam zaaknummer 900367416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muziekactiviteit ten behoeve van het Havenfestival op 19 september 2026 op de locatie Haven 4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3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muziekactiviteit ten behoeve van het Havenfestival op 19 september 2026 op de locatie Haven 4 te Alblasserdam zaaknummer 9003674168</meta:user-defined>
    <meta:user-defined meta:name="DCTERMS.W3CDTF/DCTERMS.available">2026-07-09</meta:user-defined>
    <meta:user-defined meta:name="DCTERMS.W3CDTF/OVERHEIDop.jaargang">2026</meta:user-defined>
    <meta:user-defined meta:name="OVERHEIDop.publicationIssue">327331</meta:user-defined>
    <meta:user-defined meta:name="OVERHEIDop.GmbID/DC.identifier">gmb-2026-327331</meta:user-defined>
    <meta:user-defined meta:name="OVERHEIDop.versieInformatie"/>
  </office:meta>
</office:document-meta>
</file>