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plein 14, 4301CB Zierikzee    - Het wijzigen van beglazing in de kozijnen op de eerste verdie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beglazing in de kozijnen op de eerste verdiepingZaaknummer: 167815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73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816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lein 14, 4301CB Zierikzee    - Het wijzigen van beglazing in de kozijnen op de eerste verdiepingAanvraa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33</meta:user-defined>
    <meta:user-defined meta:name="OVERHEIDop.GmbID/DC.identifier">gmb-2026-32733</meta:user-defined>
    <meta:user-defined meta:name="OVERHEIDop.versieInformatie"/>
  </office:meta>
</office:document-meta>
</file>