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Maalderij 29, 3829 AZ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Maalderij 29, 3829 AZ Hooglanderveen</text:span>
          </text:p>
            <text:p text:style-name="common-al">De Gemeente Amersfoort heeft op 23-02-2026 een aanvraag voor een omgevingsvergunning ontvangen voor het kappen van een boom op het perceel De Maalderij 29, 3829 AZ Hooglanderveen, met kenmerk CLZ-000333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3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36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Maalderij 29, 3829 AZ Hooglander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26</meta:user-defined>
    <meta:user-defined meta:name="OVERHEIDop.GmbID/DC.identifier">gmb-2026-327326</meta:user-defined>
    <meta:user-defined meta:name="OVERHEIDop.versieInformatie"/>
  </office:meta>
</office:document-meta>
</file>