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Zomerkermis Helmond van 10 juli t/m 15 juli 2026 aan Noord Koninginnewa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Zomerkermis Helmond, 10 juli tot en met 15 juli 2026</text:p>
                  </table:table-cell>
                  <table:table-cell table:style-name="entry" table:number-rows-spanned="1" table:number-columns-spanned="1">
                    <text:p text:style-name="table_al">0794529974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3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97406</meta:user-defined>
    <dc:language>nl</dc:language>
    <meta:user-defined meta:name="OVERHEIDop.locatietype/OVERHEIDop.gebiedsmarkering">Weg</meta:user-defined>
    <meta:user-defined meta:name="DC.title">Toestemming voor de Zomerkermis Helmond van 10 juli t/m 15 juli 2026 aan Noord Koninginnewal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25</meta:user-defined>
    <meta:user-defined meta:name="OVERHEIDop.GmbID/DC.identifier">gmb-2026-327325</meta:user-defined>
    <meta:user-defined meta:name="OVERHEIDop.versieInformatie"/>
  </office:meta>
</office:document-meta>
</file>