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dakkapellen op het voordakvlak en het achterdakvlak  op het perceel Dool-om-Bergh 14, 3817 X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twee dakkapellen op het voordakvlak en het achterdakvlak  op het perceel Dool-om-Bergh 14, 3817 XB Amersfoort</text:span>
          </text:p>
            <text:p text:style-name="common-al">De Gemeente Amersfoort heeft op 29-06-2026 een aanvraag voor een omgevingsvergunning ontvangen voor het plaatsen van twee dakkapellen op het voordakvlak en het achterdakvlak  op het perceel Dool-om-Bergh 14, 3817 XB Amersfoort, met kenmerk CLZ-0003791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24-08-2026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32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2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37914</meta:user-defined>
    <dc:language>nl</dc:language>
    <meta:user-defined meta:name="OVERHEIDop.locatietype/OVERHEIDop.gebiedsmarkering">Punt</meta:user-defined>
    <meta:user-defined meta:name="DC.title">Ontvangen aanvraag omgevingsvergunning voor het plaatsen van twee dakkapellen op het voordakvlak en het achterdakvlak  op het perceel Dool-om-Bergh 14, 3817 XB Amersfoor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20</meta:user-defined>
    <meta:user-defined meta:name="OVERHEIDop.GmbID/DC.identifier">gmb-2026-327320</meta:user-defined>
    <meta:user-defined meta:name="OVERHEIDop.versieInformatie"/>
  </office:meta>
</office:document-meta>
</file>