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erkenstraat 37A 2023SX Haarlem, 0392-2026-0081480, het aanpassen van de voorgevel en het realiseren van kantoorruimte, verzonden 0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73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1480</meta:user-defined>
    <meta:user-defined meta:name="DCTERMS.abstract">het aanpassen van de voorgevel en het realiseren va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erkenstraat 37A 2023SX Haarlem, 0392-2026-0081480, het aanpassen van de voorgevel en het realiseren van kantoorruimte, verzonden 07-07-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19</meta:user-defined>
    <meta:user-defined meta:name="OVERHEIDop.GmbID/DC.identifier">gmb-2026-327319</meta:user-defined>
    <meta:user-defined meta:name="OVERHEIDop.versieInformatie"/>
  </office:meta>
</office:document-meta>
</file>