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Bouwvakfeest met livemuziek op 19 juli 2026 - Marktstraat 2, 9363 GZ Marum</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Westerkwartier een kennisgeving ontvangen voor een incidentele festiviteit op de locatie Marktstraat 2, 9363 GZ Marum. De kennisgeving is geregistreerd onder zaaknummer 202619204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3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049</meta:user-defined>
    <dc:language>nl</dc:language>
    <meta:user-defined meta:name="OVERHEIDop.locatietype/OVERHEIDop.gebiedsmarkering">Punt</meta:user-defined>
    <meta:user-defined meta:name="DC.title">Ontvangst kennisgeving: Het organiseren van een Bouwvakfeest met livemuziek op 19 juli 2026 - Marktstraat 2, 9363 GZ Marum</meta:user-defined>
    <meta:user-defined meta:name="DCTERMS.W3CDTF/DCTERMS.available">2026-07-09</meta:user-defined>
    <meta:user-defined meta:name="DCTERMS.W3CDTF/OVERHEIDop.jaargang">2026</meta:user-defined>
    <meta:user-defined meta:name="OVERHEIDop.publicationIssue">327318</meta:user-defined>
    <meta:user-defined meta:name="OVERHEIDop.GmbID/DC.identifier">gmb-2026-327318</meta:user-defined>
    <meta:user-defined meta:name="OVERHEIDop.versieInformatie"/>
  </office:meta>
</office:document-meta>
</file>