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Stoffenbeurs op 22 november 2026 op de locatie Statenplein te Dordrecht zaaknummer 90036735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Stoffenbeurs op 22 november 2026 op de locatie Staten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3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Stoffenbeurs op 22 november 2026 op de locatie Statenplein te Dordrecht zaaknummer 9003673515</meta:user-defined>
    <meta:user-defined meta:name="DCTERMS.W3CDTF/DCTERMS.available">2026-07-09</meta:user-defined>
    <meta:user-defined meta:name="DCTERMS.W3CDTF/OVERHEIDop.jaargang">2026</meta:user-defined>
    <meta:user-defined meta:name="OVERHEIDop.publicationIssue">327317</meta:user-defined>
    <meta:user-defined meta:name="OVERHEIDop.GmbID/DC.identifier">gmb-2026-327317</meta:user-defined>
    <meta:user-defined meta:name="OVERHEIDop.versieInformatie"/>
  </office:meta>
</office:document-meta>
</file>