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bouwkeet voor bewoning tijdens de verbouwing van de hoofdwoning aan Nieuwediep 87 te Nieuwedie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Nieuwediep, Nieuwediep 87, 9512 SE, tijdelijke bouwkeet voor bewoning tijdens verbouwing hoofdwoning (verzonden 29-06-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731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31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tijdelijke bouwkeet voor bewoning tijdens de verbouwing van de hoofdwoning aan Nieuwediep 87 te Nieuwediep</meta:user-defined>
    <meta:user-defined meta:name="DCTERMS.W3CDTF/DCTERMS.available">2026-07-09</meta:user-defined>
    <meta:user-defined meta:name="DCTERMS.W3CDTF/OVERHEIDop.jaargang">2026</meta:user-defined>
    <meta:user-defined meta:name="OVERHEIDop.publicationIssue">327315</meta:user-defined>
    <meta:user-defined meta:name="OVERHEIDop.GmbID/DC.identifier">gmb-2026-327315</meta:user-defined>
    <meta:user-defined meta:name="OVERHEIDop.versieInformatie"/>
  </office:meta>
</office:document-meta>
</file>