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weersterweg 6, 9937TD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msdelta een aanvraag ontvangen voor het realiseren van een betonvloer op de locatie Amsweersterweg 6, 9937TD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3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2</meta:user-defined>
    <meta:user-defined meta:name="DCTERMS.abstract">3 juli 2026 voor het realiseren van een betonvloer op de locatie Amsweersterweg 6, 9937TD Meedhuizen.</meta:user-defined>
    <dc:language>nl</dc:language>
    <meta:user-defined meta:name="OVERHEIDop.locatietype/OVERHEIDop.gebiedsmarkering">Vlak</meta:user-defined>
    <meta:user-defined meta:name="DC.title">Kennisgeving ontvangst aanvraag omgevingsvergunning Amsweersterweg 6, 9937TD Meedhui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313</meta:user-defined>
    <meta:user-defined meta:name="OVERHEIDop.GmbID/DC.identifier">gmb-2026-327313</meta:user-defined>
    <meta:user-defined meta:name="OVERHEIDop.versieInformatie"/>
  </office:meta>
</office:document-meta>
</file>