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Burgemeester Verwielstraat 3, 5141 B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uli 2026 ambtshalve hogere grenswaarden Wet geluidhinder vastgesteld ten behoeve van de omgevingsvergunning voor de bouw van 10 appartementen op het perceel gelegen aan de Burgemeester Verwielstraat 3, 5141 BD Waalwijk, met zaaknummer WWK-2025-014490.</text:p>
            <text:p text:style-name="common-al">
            
          </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2010.</text:p>
            <text:p text:style-name="common-al">
            
          </text:p>
            <text:p text:style-name="common-al">Het besluit is op 2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Afdeling bestuursrechtspraak van de Raad van State, Postbus 20.019, 2500 AE  ’s Gravenhage. Een beroepschrift heeft geen schorsende werking. Als er sprake is van een spoedeisend belang, kunnen belanghebbenden tegelijkertijd een verzoek om een voorlopige voorziening indienen bij de Voorzitter van de Afdeling bestuursrechtspraak van de Raad van State, Postbus 20.019, 2500 EA ’s 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730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0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0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490</meta:user-defined>
    <dc:language>nl</dc:language>
    <meta:user-defined meta:name="OVERHEIDop.locatietype/OVERHEIDop.gebiedsmarkering">Punt</meta:user-defined>
    <meta:user-defined meta:name="DC.title">Besluit hogere grenswaarden Wet geluidhinder, Burgemeester Verwielstraat 3, 5141 BD Waalwijk</meta:user-defined>
    <meta:user-defined meta:name="DCTERMS.W3CDTF/DCTERMS.available">2026-07-09</meta:user-defined>
    <meta:user-defined meta:name="DCTERMS.W3CDTF/OVERHEIDop.jaargang">2026</meta:user-defined>
    <meta:user-defined meta:name="OVERHEIDop.publicationIssue">327309</meta:user-defined>
    <meta:user-defined meta:name="OVERHEIDop.GmbID/DC.identifier">gmb-2026-327309</meta:user-defined>
    <meta:user-defined meta:name="OVERHEIDop.versieInformatie"/>
  </office:meta>
</office:document-meta>
</file>