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F.A. Molijnlaan 24, 8071A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Nunspeet besloten de volgende aanvraag omgevingsvergunning te verlenen:</text:p>
            <text:p text:style-name="common-al">
            <text:span text:style-name="nadrukvet">Zaaknummer:</text:span> Z2026-0843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F.A. Molijnlaan 24, 8071A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8 augustus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73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843</meta:user-defined>
    <meta:user-defined meta:name="DCTERMS.abstract">Besluit op aanvraag omgevingsvergunning voor het kappen van een boom  op locatie F.A. Molijnlaan 24, 8071AG Nunspeet,  verleend op 7 juli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F.A. Molijnlaan 24, 8071AG Nunspee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07</meta:user-defined>
    <meta:user-defined meta:name="OVERHEIDop.GmbID/DC.identifier">gmb-2026-327307</meta:user-defined>
    <meta:user-defined meta:name="OVERHEIDop.versieInformatie"/>
  </office:meta>
</office:document-meta>
</file>