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voeren van werkzaamheden op gronden met archeologische waarden, Otto Hahnweg 6, 3542AX Utrecht, GU-Z2026-00510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tto Hahnweg 6, 3542AX Utrecht</text:p>
            <text:p text:style-name="common-al">GU-Z2026-0051059</text:p>
            <text:p text:style-name="common-al">Toelichting: het uitvoeren van werkzaamheden op gronden met archeologische waard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8 augustus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7305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0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7305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51059</meta:user-defined>
    <meta:user-defined meta:name="DCTERMS.abstract">Toelichting: het uitvoeren van werkzaamheden op gronden met archeologische waarden</meta:user-defined>
    <dc:language>nl</dc:language>
    <meta:user-defined meta:name="OVERHEIDop.locatietype/OVERHEIDop.gebiedsmarkering">Vlak</meta:user-defined>
    <meta:user-defined meta:name="DC.title">Verleende Omgevingsvergunning, het uitvoeren van werkzaamheden op gronden met archeologische waarden, Otto Hahnweg 6, 3542AX Utrecht, GU-Z2026-0051059</meta:user-defined>
    <meta:user-defined meta:name="OVERHEIDop.datumEindeReactietermijn">2026-08-18</meta:user-defined>
    <meta:user-defined meta:name="OVERHEIDop.terinzageleggingBG">https://jeleefomgeving.nl/inzien/002220647/22d787e7-5659-4626-b1a3-6e6a64a9172a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7305</meta:user-defined>
    <meta:user-defined meta:name="OVERHEIDop.GmbID/DC.identifier">gmb-2026-327305</meta:user-defined>
    <meta:user-defined meta:name="OVERHEIDop.versieInformatie"/>
  </office:meta>
</office:document-meta>
</file>