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aan achterzijde, wijzigen gevel en plaatsen dakkapel aan achterzijde, Boterdiep 10 8032XW Zwolle [Zaaknummer 0193ESUITE1036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Boterdiep 10 8032XW Zwolle</text:p>
            <text:p text:style-name="common-al">
            <text:span text:style-name="nadrukvet">Zaakomschrijving:</text:span> het realiseren van een uitbouw aan de achterzijde, het wijzigen van de gevel en het plaatsen van een dakkapel aan de achterzijde</text:p>
            <text:p text:style-name="common-al">
            <text:span text:style-name="nadrukvet">Zaaknummer:</text:span> 0193ESUITE10366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 De aanbouw aan de achterzijde kan vergunningsvrij gerealiseerd kan worden. Deze vergunning geldt dus alleen voor de dakkapel en gevelwijziging.</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66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6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3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6652026</meta:user-defined>
    <meta:user-defined meta:name="DCTERMS.abstract">het realiseren van een uitbouw aan de achterzijde, het wijzigen van de gevel en 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aan achterzijde, wijzigen gevel en plaatsen dakkapel aan achterzijde, Boterdiep 10 8032XW Zwolle [Zaaknummer 0193ESUITE1036652026]</meta:user-defined>
    <meta:user-defined meta:name="DCTERMS.W3CDTF/DCTERMS.available">2026-07-09</meta:user-defined>
    <meta:user-defined meta:name="DCTERMS.W3CDTF/OVERHEIDop.jaargang">2026</meta:user-defined>
    <meta:user-defined meta:name="OVERHEIDop.publicationIssue">327304</meta:user-defined>
    <meta:user-defined meta:name="OVERHEIDop.GmbID/DC.identifier">gmb-2026-327304</meta:user-defined>
    <meta:user-defined meta:name="OVERHEIDop.versieInformatie"/>
  </office:meta>
</office:document-meta>
</file>