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noeien van 2 Hollandse Lindes aan Lutkenend 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, Lutkenend 9, 9462 PN, snoeien 2 Hollandse Lindes (ontvangen 01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3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snoeien van 2 Hollandse Lindes aan Lutkenend 9 te Gasselt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02</meta:user-defined>
    <meta:user-defined meta:name="OVERHEIDop.GmbID/DC.identifier">gmb-2026-327302</meta:user-defined>
    <meta:user-defined meta:name="OVERHEIDop.versieInformatie"/>
  </office:meta>
</office:document-meta>
</file>