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twee containers op twee parkeerplaatsen ter hoogte van Gedempte Singelgracht 5 t/m 13 te Purmerend van 6 augustus 2026 tot en met 8 augustus 2026 in verband met het afvoeren van grofv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beslotentot het toekennen van het plaatsen van twee containers op twee parkeerplaatsen ter hoogte van Gedempte Singelgracht 5 t/m 13 te Purmerend van 6 augustus 2026 tot en met 8 augustus 2026 in verband met het afvoeren van grofvuil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7 juli 2026</text:p>
            <text:p text:style-name="common-al">Zaaknummer : Z2026-0000275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730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59</meta:user-defined>
    <meta:user-defined meta:name="DCTERMS.abstract">Betreft: beschikking op aanvraag op locatie Gedempte Singelgracht 5 tm 13 te Purmerend</meta:user-defined>
    <dc:language>nl</dc:language>
    <meta:user-defined meta:name="OVERHEIDop.locatietype/OVERHEIDop.gebiedsmarkering">Vlak</meta:user-defined>
    <meta:user-defined meta:name="DC.title">Besluit tot het toekennen van het plaatsen van twee containers op twee parkeerplaatsen ter hoogte van Gedempte Singelgracht 5 t/m 13 te Purmerend van 6 augustus 2026 tot en met 8 augustus 2026 in verband met het afvoeren van grofvuil</meta:user-defined>
    <meta:user-defined meta:name="OVERHEIDop.datumEindeReactietermijn">2026-08-18</meta:user-defined>
    <meta:user-defined meta:name="OVERHEIDop.terinzageleggingBG">https://jeleefomgeving.nl/inzien/001801582/e9ebfd2b-2cf5-4e25-9936-7d49c710bb77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01</meta:user-defined>
    <meta:user-defined meta:name="OVERHEIDop.GmbID/DC.identifier">gmb-2026-327301</meta:user-defined>
    <meta:user-defined meta:name="OVERHEIDop.versieInformatie"/>
  </office:meta>
</office:document-meta>
</file>