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woning d.m.v. dakkapellen, uitbouw aan de achterzijde op de begane grond en verdieping en wijziging van de tuinberging - Dakotahof 7 3404WG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uitbreiden van de woning d.m.v. dakkapellen, uitbouw aan de achterzijde op de begane grond en verdieping en wijziging van de tuinberging. Het besluit betreft:</text:p>
            <text:p text:style-name="common-al">Locatie:</text:p>
            <text:list text:style-name="id1-3-2-1-1-3">
              <text:list-item text:style-override="id1-3-2-1-1-3-1">
                <text:number>-</text:number>
                <text:p text:style-name="al"/>
                <text:p text:style-name="al">Dakotahof 7 3404WG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23-01-2026</text:p>
            <text:p text:style-name="common-al">Zaaknummer: Z/26/200191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73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13</meta:user-defined>
    <meta:user-defined meta:name="DCTERMS.abstract">Het uitbreiden van de woning d.m.v. dakkapellen, uitbouw aan de achterzijde op de begane grond en verdieping en wijziging van de tuinberging</meta:user-defined>
    <dc:language>nl</dc:language>
    <meta:user-defined meta:name="OVERHEIDop.locatietype/OVERHEIDop.gebiedsmarkering">Vlak</meta:user-defined>
    <meta:user-defined meta:name="DC.title">Kennisgeving besluit op het uitbreiden van de woning d.m.v. dakkapellen, uitbouw aan de achterzijde op de begane grond en verdieping en wijziging van de tuinberging - Dakotahof 7 3404WG IJsselstein</meta:user-defined>
    <meta:user-defined meta:name="DCTERMS.W3CDTF/DCTERMS.available">2026-07-09</meta:user-defined>
    <meta:user-defined meta:name="DCTERMS.W3CDTF/OVERHEIDop.jaargang">2026</meta:user-defined>
    <meta:user-defined meta:name="OVERHEIDop.publicationIssue">327300</meta:user-defined>
    <meta:user-defined meta:name="OVERHEIDop.GmbID/DC.identifier">gmb-2026-327300</meta:user-defined>
    <meta:user-defined meta:name="OVERHEIDop.versieInformatie"/>
  </office:meta>
</office:document-meta>
</file>