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muur tussen hal en keuken en plaatsen van een stalen li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971 </text:p>
            <text:p text:style-name="common-al"> Omschrijving: doorbreken van muur tussen hal en keuken en plaatsen van een stalen ligg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158 5627HW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2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97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71</meta:user-defined>
    <meta:user-defined meta:name="DCTERMS.abstract">doorbreken van muur tussen hal en keuken en plaatsen van een stalen lig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doorbreken van muur tussen hal en keuken en plaatsen van een stalen ligger</meta:user-defined>
    <meta:user-defined meta:name="OVERHEIDop.datumEindeReactietermijn">2026-03-08</meta:user-defined>
    <meta:user-defined meta:name="OVERHEIDop.terinzageleggingBG">https://publicaties.eindhoven.nl/dossier/EHV-ZP2025-010971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30</meta:user-defined>
    <meta:user-defined meta:name="OVERHEIDop.GmbID/DC.identifier">gmb-2026-32730</meta:user-defined>
    <meta:user-defined meta:name="OVERHEIDop.versieInformatie"/>
  </office:meta>
</office:document-meta>
</file>