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nsingokade 3, 9974SP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6 een aanvraag ontvangen voor het aanpassen van een gevel op de locatie Hunsingokade 3, 9974SP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2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08</meta:user-defined>
    <meta:user-defined meta:name="DCTERMS.abstract">het aanpassen van een gevel, Hunsingokade 3, 9974SP Zoutkamp (6 juli 2026)</meta:user-defined>
    <dc:language>nl</dc:language>
    <meta:user-defined meta:name="OVERHEIDop.locatietype/OVERHEIDop.gebiedsmarkering">Vlak</meta:user-defined>
    <meta:user-defined meta:name="DC.title">Ontvangst aanvraag omgevingsvergunning, Hunsingokade 3, 9974SP Zoutkam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98</meta:user-defined>
    <meta:user-defined meta:name="OVERHEIDop.GmbID/DC.identifier">gmb-2026-327298</meta:user-defined>
    <meta:user-defined meta:name="OVERHEIDop.versieInformatie"/>
  </office:meta>
</office:document-meta>
</file>