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't Plein 29, 3831C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0352 voor een Aanvraag beschikking behandelen op locatie 't Plein 29, 3831CR Leusden. De vergunning is Akkoord. Het besluit betreft het vervangen van een condenso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72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2</meta:user-defined>
    <meta:user-defined meta:name="DCTERMS.abstract">Betreft: Beschikking op aanvraag op locatie 't Plein 29, 3831CR Leu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Aanvraag beschikking behandelen 't Plein 29, 3831CR Leus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95</meta:user-defined>
    <meta:user-defined meta:name="OVERHEIDop.GmbID/DC.identifier">gmb-2026-327295</meta:user-defined>
    <meta:user-defined meta:name="OVERHEIDop.versieInformatie"/>
  </office:meta>
</office:document-meta>
</file>