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opjesmarkt Eglantier Apeldoorn 28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 juli 2026</text:p>
            <text:p text:style-name="common-al">Omschrijving: Koopjesmarkt Eglantier</text:p>
            <text:p text:style-name="common-al">Locatie: De Eglantier 300, 7329 DJ Apeldoorn</text:p>
            <text:p text:style-name="common-al">Zaaknummer: 02006297684</text:p>
            <text:p text:style-name="common-al">Datum evenement: 28 augustus 2028</text:p>
            <text:p text:style-name="last-al">Tijdstip evenement: 11: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2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97684</meta:user-defined>
    <dc:language>nl</dc:language>
    <meta:user-defined meta:name="OVERHEIDop.locatietype/OVERHEIDop.gebiedsmarkering">Punt</meta:user-defined>
    <meta:user-defined meta:name="DC.title">Aanvraag evenementenvergunning Koopjesmarkt Eglantier Apeldoorn 28 augustus 2026</meta:user-defined>
    <meta:user-defined meta:name="DCTERMS.W3CDTF/DCTERMS.available">2026-07-09</meta:user-defined>
    <meta:user-defined meta:name="DCTERMS.W3CDTF/OVERHEIDop.jaargang">2026</meta:user-defined>
    <meta:user-defined meta:name="OVERHEIDop.publicationIssue">327294</meta:user-defined>
    <meta:user-defined meta:name="OVERHEIDop.GmbID/DC.identifier">gmb-2026-327294</meta:user-defined>
    <meta:user-defined meta:name="OVERHEIDop.versieInformatie"/>
  </office:meta>
</office:document-meta>
</file>