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Balloo 13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Balloo, Balloo 13,9458 TA, kappen 2 bomen (ontvangen 01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Balloo 13 te Ballo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91</meta:user-defined>
    <meta:user-defined meta:name="OVERHEIDop.GmbID/DC.identifier">gmb-2026-327291</meta:user-defined>
    <meta:user-defined meta:name="OVERHEIDop.versieInformatie"/>
  </office:meta>
</office:document-meta>
</file>