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ontheffingen kampeermiddelen en ander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</text:p>
            <text:p text:style-name="common-al">verleend op grond van artikel 5.1.5 van de Verordening Fysieke Leefomgeving</text:p>
            <text:p text:style-name="common-al">voor:  </text:p>
            <text:p text:style-name="common-al">
            
          </text:p>
            <text:p text:style-name="common-al">Het parkeren van een camper in een parkeervak. De locatie betreft de</text:p>
            <text:p text:style-name="common-al">parkeerplaats langs de flat aan de Wethouder Brederodelaan in Rijswijk. De</text:p>
            <text:p text:style-name="common-al">ontheffing is geldend van 22 januari 2026 tot en met 31 maart 2026. De</text:p>
            <text:p text:style-name="last-al">ontheffing is verzonden op 22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2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230133354</meta:user-defined>
    <dc:language>nl</dc:language>
    <meta:user-defined meta:name="OVERHEIDop.locatietype/OVERHEIDop.gebiedsmarkering">Vlak</meta:user-defined>
    <meta:user-defined meta:name="DC.title">Parkeerontheffingen kampeermiddelen en andere voertui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29</meta:user-defined>
    <meta:user-defined meta:name="OVERHEIDop.GmbID/DC.identifier">gmb-2026-32729</meta:user-defined>
    <meta:user-defined meta:name="OVERHEIDop.versieInformatie"/>
  </office:meta>
</office:document-meta>
</file>