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aanpassing data vergunning EHV-ZP2026-004886 voor het plaatsen van een hoogwerker, Bergstraat 4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20 </text:p>
            <text:p text:style-name="common-al"> Omschrijving: verzoek aanpassing data vergunning EHV-ZP2026-004886 voor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 5611JZ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2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20</meta:user-defined>
    <meta:user-defined meta:name="DCTERMS.abstract">verzoek aanpassing data vergunning EHV-ZP2026-004886 voor het plaatsen van een hoogwerker</meta:user-defined>
    <dc:language>nl</dc:language>
    <meta:user-defined meta:name="OVERHEIDop.locatietype/OVERHEIDop.gebiedsmarkering">Punt</meta:user-defined>
    <meta:user-defined meta:name="DC.title">Besluit op aanvraag: verzoek aanpassing data vergunning EHV-ZP2026-004886 voor het plaatsen van een hoogwerker, Bergstraat 4 5611JZ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89</meta:user-defined>
    <meta:user-defined meta:name="OVERHEIDop.GmbID/DC.identifier">gmb-2026-327289</meta:user-defined>
    <meta:user-defined meta:name="OVERHEIDop.versieInformatie"/>
  </office:meta>
</office:document-meta>
</file>