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straat 57, 2215KE Voorhout, het legaliseren van de geplaatste terrasschermen en gebruik als terras. Kenmerk Z2026-00001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om de beslistermijn voor de aanvraag met zaaknummer Z2026-00001172 te verlengen voor een periode van maximaal 6 weken. Dit betreft een Omgevingsvergunning voor het legaliseren van de geplaatste terrasschermen en gebruik als terras op locatie Herenstraat 57, 2215KE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72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renstraat 57, 2215KE Voorhout, het legaliseren van de geplaatste terrasschermen en gebruik als terras. Kenmerk Z2026-00001172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8</meta:user-defined>
    <meta:user-defined meta:name="OVERHEIDop.GmbID/DC.identifier">gmb-2026-327288</meta:user-defined>
    <meta:user-defined meta:name="OVERHEIDop.versieInformatie"/>
  </office:meta>
</office:document-meta>
</file>