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tijdelijke zonneaggregaat tbv Vodafone antenne opstelpunt, Waije ong. Neer (perceel Neer M 9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ingediende aanvraag van 28 april 2026 voor omgevingsvergunning is ingetrokken door de aanvrager. Het betreft het het plaatsen van een tijdelijke zonneaggregaat tbv Vodafone antenne opstelpunt op locatie Waije ong. Neer (perceel Neer M 987) met zaaknummer Z2026-00000727.</text:p>
            <text:p text:style-name="common-al">De aanvraag was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72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27</meta:user-defined>
    <meta:user-defined meta:name="DCTERMS.abstract">Betreft: Intrekking aanvraag omgevingsvergunning ontvangen </meta:user-defined>
    <dc:language>nl</dc:language>
    <meta:user-defined meta:name="OVERHEIDop.locatietype/OVERHEIDop.gebiedsmarkering">Vlak</meta:user-defined>
    <meta:user-defined meta:name="DC.title">Intrekking aanvraag omgevingsvergunning voor het plaatsen van een tijdelijke zonneaggregaat tbv Vodafone antenne opstelpunt, Waije ong. Neer (perceel Neer M 987)</meta:user-defined>
    <meta:user-defined meta:name="DCTERMS.W3CDTF/DCTERMS.available">2026-07-09</meta:user-defined>
    <meta:user-defined meta:name="DCTERMS.W3CDTF/OVERHEIDop.jaargang">2026</meta:user-defined>
    <meta:user-defined meta:name="OVERHEIDop.publicationIssue">327286</meta:user-defined>
    <meta:user-defined meta:name="OVERHEIDop.GmbID/DC.identifier">gmb-2026-327286</meta:user-defined>
    <meta:user-defined meta:name="OVERHEIDop.versieInformatie"/>
  </office:meta>
</office:document-meta>
</file>