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.B. Shawplaats 430 3068W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296</text:span>/<text:span text:style-name="nadrukvet">2026060200266</text:span>, heeft ontvangen voor de Bouwactiviteit (technisch), Reclame. <text:span text:style-name="nadrukcur">(Grondslag: Omgevingswet, artikel 5.1)</text:span></text:p>
            <text:p text:style-name="common-al">De aanvraag betreft het plaatsen van reclame-uitingen op de gevel van een bestaand pand op de locatie G.B. Shawplaats 430 3068W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2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7296</meta:user-defined>
    <meta:user-defined meta:name="DCTERMS.abstract">3306_Rotterdam - Anytime Fitness  Rotterdam-Ommoord_B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.B. Shawplaats 430 3068WJ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85</meta:user-defined>
    <meta:user-defined meta:name="OVERHEIDop.GmbID/DC.identifier">gmb-2026-327285</meta:user-defined>
    <meta:user-defined meta:name="OVERHEIDop.versieInformatie"/>
  </office:meta>
</office:document-meta>
</file>