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omereik en kandelaberen van twee Hollandse lindes aan 't Loeg 4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deren, 't Loeg 4, 9465 TM, kappen zomereik en kandelaberen twee Hollandse lindes (ontvangen 29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omereik en kandelaberen van twee Hollandse lindes aan 't Loeg 4 te And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82</meta:user-defined>
    <meta:user-defined meta:name="OVERHEIDop.GmbID/DC.identifier">gmb-2026-327282</meta:user-defined>
    <meta:user-defined meta:name="OVERHEIDop.versieInformatie"/>
  </office:meta>
</office:document-meta>
</file>